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 fo:line-height="100%"/>
    </style:style>
    <style:style style:name="TableColumn8" style:family="table-column">
      <style:table-column-properties style:column-width="0.6368in"/>
    </style:style>
    <style:style style:name="TableColumn9" style:family="table-column">
      <style:table-column-properties style:column-width="0.3312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0.1625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0.0937in"/>
    </style:style>
    <style:style style:name="TableColumn15" style:family="table-column">
      <style:table-column-properties style:column-width="0.252in"/>
    </style:style>
    <style:style style:name="TableColumn16" style:family="table-column">
      <style:table-column-properties style:column-width="0.0423in"/>
    </style:style>
    <style:style style:name="TableColumn17" style:family="table-column">
      <style:table-column-properties style:column-width="0.1284in"/>
    </style:style>
    <style:style style:name="TableColumn18" style:family="table-column">
      <style:table-column-properties style:column-width="0.1006in"/>
    </style:style>
    <style:style style:name="TableColumn19" style:family="table-column">
      <style:table-column-properties style:column-width="0.0604in"/>
    </style:style>
    <style:style style:name="TableColumn20" style:family="table-column">
      <style:table-column-properties style:column-width="0.0277in"/>
    </style:style>
    <style:style style:name="TableColumn21" style:family="table-column">
      <style:table-column-properties style:column-width="0.0597in"/>
    </style:style>
    <style:style style:name="TableColumn22" style:family="table-column">
      <style:table-column-properties style:column-width="0.1333in"/>
    </style:style>
    <style:style style:name="TableColumn23" style:family="table-column">
      <style:table-column-properties style:column-width="0.05in"/>
    </style:style>
    <style:style style:name="TableColumn24" style:family="table-column">
      <style:table-column-properties style:column-width="0.0791in"/>
    </style:style>
    <style:style style:name="TableColumn25" style:family="table-column">
      <style:table-column-properties style:column-width="0.1555in"/>
    </style:style>
    <style:style style:name="TableColumn26" style:family="table-column">
      <style:table-column-properties style:column-width="0.0138in"/>
    </style:style>
    <style:style style:name="TableColumn27" style:family="table-column">
      <style:table-column-properties style:column-width="0.077in"/>
    </style:style>
    <style:style style:name="TableColumn28" style:family="table-column">
      <style:table-column-properties style:column-width="0.0402in"/>
    </style:style>
    <style:style style:name="TableColumn29" style:family="table-column">
      <style:table-column-properties style:column-width="0.1527in"/>
    </style:style>
    <style:style style:name="TableColumn30" style:family="table-column">
      <style:table-column-properties style:column-width="0.0208in"/>
    </style:style>
    <style:style style:name="TableColumn31" style:family="table-column">
      <style:table-column-properties style:column-width="0.0493in"/>
    </style:style>
    <style:style style:name="TableColumn32" style:family="table-column">
      <style:table-column-properties style:column-width="0.0451in"/>
    </style:style>
    <style:style style:name="TableColumn33" style:family="table-column">
      <style:table-column-properties style:column-width="0.1138in"/>
    </style:style>
    <style:style style:name="TableColumn34" style:family="table-column">
      <style:table-column-properties style:column-width="0.0173in"/>
    </style:style>
    <style:style style:name="TableColumn35" style:family="table-column">
      <style:table-column-properties style:column-width="0.0256in"/>
    </style:style>
    <style:style style:name="TableColumn36" style:family="table-column">
      <style:table-column-properties style:column-width="0.2222in"/>
    </style:style>
    <style:style style:name="TableColumn37" style:family="table-column">
      <style:table-column-properties style:column-width="0.1034in"/>
    </style:style>
    <style:style style:name="TableColumn38" style:family="table-column">
      <style:table-column-properties style:column-width="0.168in"/>
    </style:style>
    <style:style style:name="TableColumn39" style:family="table-column">
      <style:table-column-properties style:column-width="0.0243in"/>
    </style:style>
    <style:style style:name="TableColumn40" style:family="table-column">
      <style:table-column-properties style:column-width="0.0152in"/>
    </style:style>
    <style:style style:name="TableColumn41" style:family="table-column">
      <style:table-column-properties style:column-width="0.0319in"/>
    </style:style>
    <style:style style:name="TableColumn42" style:family="table-column">
      <style:table-column-properties style:column-width="0.093in"/>
    </style:style>
    <style:style style:name="TableColumn43" style:family="table-column">
      <style:table-column-properties style:column-width="0.2118in"/>
    </style:style>
    <style:style style:name="TableColumn44" style:family="table-column">
      <style:table-column-properties style:column-width="0.0458in"/>
    </style:style>
    <style:style style:name="TableColumn45" style:family="table-column">
      <style:table-column-properties style:column-width="0.068in"/>
    </style:style>
    <style:style style:name="TableColumn46" style:family="table-column">
      <style:table-column-properties style:column-width="0.0263in"/>
    </style:style>
    <style:style style:name="TableColumn47" style:family="table-column">
      <style:table-column-properties style:column-width="0.0687in"/>
    </style:style>
    <style:style style:name="TableColumn48" style:family="table-column">
      <style:table-column-properties style:column-width="0.077in"/>
    </style:style>
    <style:style style:name="TableColumn49" style:family="table-column">
      <style:table-column-properties style:column-width="0.0402in"/>
    </style:style>
    <style:style style:name="TableColumn50" style:family="table-column">
      <style:table-column-properties style:column-width="0.1111in"/>
    </style:style>
    <style:style style:name="TableColumn51" style:family="table-column">
      <style:table-column-properties style:column-width="0.0083in"/>
    </style:style>
    <style:style style:name="TableColumn52" style:family="table-column">
      <style:table-column-properties style:column-width="0.0215in"/>
    </style:style>
    <style:style style:name="TableColumn53" style:family="table-column">
      <style:table-column-properties style:column-width="0.243in"/>
    </style:style>
    <style:style style:name="TableColumn54" style:family="table-column">
      <style:table-column-properties style:column-width="0.134in"/>
    </style:style>
    <style:style style:name="TableColumn55" style:family="table-column">
      <style:table-column-properties style:column-width="0.052in"/>
    </style:style>
    <style:style style:name="TableColumn56" style:family="table-column">
      <style:table-column-properties style:column-width="0.3312in"/>
    </style:style>
    <style:style style:name="Table7" style:family="table">
      <style:table-properties style:width="6.2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m 1: NOTIFICATION OF SERIOUS UNDESIRABLE EFFECTS BY A RESPONSIBLE PERSON OR A DISTRIBUTOR TO COMPETENT AUTHORITY</text:p>
            <text:p text:style-name="P6">According to The Cosmetic Products Enforcement Regulations 2013 as amended by The Product Safety and Metrology etc.<text:s/>(Amendment etc.) (EU Exit) Regulations 2019</text:p>
          </table:table-cell>
        </table:table-row>
      </table:table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9">
            <text:list text:style-name="LFO1" text:continue-numbering="true">
              <text:list-item>
                <text:p text:style-name="P59">Case Repor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Company Report Number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Competent Authority Code Number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Type of Report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Initial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>Follow 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1">
            <text:p text:style-name="P82">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Date received by company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Date notified to Competent Authority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9">
            <text:list text:style-name="LFO1" text:continue-numbering="true">
              <text:list-item>
                <text:p text:style-name="P100">Compan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Company’s role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Distributor</text:p>
          </table:table-cell>
          <table:covered-table-cell/>
          <table:covered-table-cell/>
          <table:covered-table-cell/>
          <table:table-cell table:style-name="TableCell106" table:number-columns-spanned="15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6">
            <text:p text:style-name="P109">Responsible 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Company name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Address and local contact details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9">
            <text:list text:style-name="LFO1" text:continue-numbering="true">
              <text:list-item>
                <text:p text:style-name="P127">Seriousness criter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Temporary or permanent functional incapacity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Disability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Hospitalisation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Congenital abnormalities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Immediate vital risk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4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Death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4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9">
            <text:list text:style-name="LFO1" text:continue-numbering="true">
              <text:list-item>
                <text:p text:style-name="P166">Primary reporte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Consumer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>Health Professional</text:p>
          </table:table-cell>
          <table:covered-table-cell/>
          <table:covered-table-cell/>
          <table:covered-table-cell/>
          <table:table-cell table:style-name="TableCell174" table:number-columns-spanned="1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3">
            <text:p text:style-name="P177">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Has the reported information been confirmed by a medical professional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2">
            <text:p text:style-name="P184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2">
            <text:p text:style-name="P188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9">
            <text:list text:style-name="LFO1" text:continue-numbering="true">
              <text:list-item>
                <text:p text:style-name="P196">End use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Gen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8">
            <text:p text:style-name="P215">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6">
            <text:p text:style-name="P219">Non-Bina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Not know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9">
            <text:list text:style-name="LFO1" text:continue-numbering="true">
              <text:list-item>
                <text:p text:style-name="P231">Suspected produc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Full name of<text:s/>suspected produ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Category of produ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Batch numb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Notification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49">
            <text:p text:style-name="P259"><text:span text:style-name="T260">Use of produ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Date of first ever 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7">
            <text:p text:style-name="P267">times p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Frequency of 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Professional 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Application 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Product use stopp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Yes</text:p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Not know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10">
            <text:p text:style-name="P307">Not<text:s/>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7">
            <text:p text:style-name="P312">Date of stopping the product 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9">
            <text:p text:style-name="P317">Re-exposure to the suspected produ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Positive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Negative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10">
            <text:p text:style-name="P328">Not perform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2">
            <text:p text:style-name="P332">Not know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9">
            <text:p text:style-name="P337">Other suspected cosmetic products used at the same 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9">
            <text:p text:style-name="P343">Complementary information can be attached to the<text:s/>document/ related in the narr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9">
            <text:list text:style-name="LFO1" text:continue-numbering="true">
              <text:list-item>
                <text:p text:style-name="P349">Description of serious undesirable effec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Type of eff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2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Date of ons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Time from the beginning of use to onset of first sympt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Time from last use to onset of first sympt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Reported<text:s/>signs/sympt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Reported diagnosis if 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9">
            <text:list text:style-name="LFO1" text:continue-numbering="true">
              <text:list-item>
                <text:p text:style-name="P385">Outcome of serious undesirable effec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P388">Recove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1">
            <text:p text:style-name="P393">Improv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1">
            <text:p text:style-name="P398">After eff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>Ongo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1">
            <text:p text:style-name="P408">Unknow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1">
            <text:p text:style-name="P413">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9">
            <text:list text:style-name="LFO1" text:continue-numbering="true">
              <text:list-item>
                <text:p text:style-name="P421">Relevant underlying condition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3">
            <text:p text:style-name="P424">Any relevant underlying cond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0">
            <text:p text:style-name="P426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1">
            <text:p text:style-name="P430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3">
            <text:p text:style-name="P435">If yes, please<text:s/>spec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3">
            <text:p text:style-name="P440">Additional concurrent use of other produ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0">
            <text:p text:style-name="P442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1">
            <text:p text:style-name="P446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3">
            <text:p text:style-name="P451">If yes, please spec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9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9">
            <text:list text:style-name="LFO1" text:continue-numbering="true">
              <text:list-item>
                <text:p text:style-name="P459">Relevant medical information/history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3">
            <text:p text:style-name="P462">Allergic dise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0">
            <text:p text:style-name="P464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1">
            <text:p text:style-name="P468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p text:style-name="P473">If yes, please spec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3">
            <text:p text:style-name="P478">Cutaneous dise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0">
            <text:p text:style-name="P480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1">
            <text:p text:style-name="P484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3">
            <text:p text:style-name="P489">If yes, please spec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3">
            <text:p text:style-name="P494">Other<text:s/>relevant underlying dise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0">
            <text:p text:style-name="P496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1">
            <text:p text:style-name="P500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3">
            <text:p text:style-name="P505">If yes, please spec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3">
            <text:p text:style-name="P510">Skin specificities including photo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1">
            <text:p text:style-name="P516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3">
            <text:p text:style-name="P521">If yes, please spec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3">
            <text:p text:style-name="P526">Others (example, specific climatic conditions or specific expos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0">
            <text:p text:style-name="P528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1">
            <text:p text:style-name="P532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5">
          <table:table-cell table:style-name="TableCell536" table:number-columns-spanned="13">
            <text:p text:style-name="P537">If yes, please spec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3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9">
            <text:list text:style-name="LFO1" text:continue-numbering="true">
              <text:list-item>
                <text:p text:style-name="P547">Case<text:s/>manage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9">
            <text:p text:style-name="P550">Treatment of the serious undesirable eff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13">
            <text:p text:style-name="P553">Name of prescribed drug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3">
            <text:p text:style-name="P558">Dos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3">
            <text:p text:style-name="P563">Du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13">
            <text:p text:style-name="P568">Any other measures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0">
            <text:p text:style-name="P570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1">
            <text:p text:style-name="P574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3">
            <text:p text:style-name="P579">If yes, please spec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9">
            <text:p text:style-name="P584">Seriousness of undesirable eff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>Functional incapa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0">
            <text:p text:style-name="P589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1">
            <text:p text:style-name="P593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13">
            <text:p text:style-name="P598">If yes, please<text:s/>spec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3">
            <text:p text:style-name="P603">Were the effects temporary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0">
            <text:p text:style-name="P605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1">
            <text:p text:style-name="P60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3">
            <text:p text:style-name="P614">If temporary, please specify du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3">
            <text:p text:style-name="P619">Expert evaluation avail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0">
            <text:p text:style-name="P621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1">
            <text:p text:style-name="P625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3">
            <text:p text:style-name="P630">Medical certificate avail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0">
            <text:p text:style-name="P632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0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1">
            <text:p text:style-name="P636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3">
            <text:p text:style-name="P641">Corrective treatment of the functional incapa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9">
            <text:p text:style-name="P646">Disab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3">
            <text:p text:style-name="P649">Please specify the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3">
            <text:p text:style-name="P654">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3">
            <text:p text:style-name="P659">Expert evaluation avail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0">
            <text:p text:style-name="P661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0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1">
            <text:p text:style-name="P665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3">
            <text:p text:style-name="P670">Medical certificate avail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0">
            <text:p text:style-name="P672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0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1">
            <text:p text:style-name="P676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9">
            <text:p text:style-name="P681"><text:span text:style-name="T682">Hospitalis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13">
            <text:p text:style-name="P685">Hospital name and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13">
            <text:p text:style-name="P690">Duration of hospital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13">
            <text:p text:style-name="P695">Corrective treatment received during time in hos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10">
            <text:p text:style-name="P697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1">
            <text:p text:style-name="P701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49">
            <text:p text:style-name="P706">If yes, please<text:s/>specify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13">
            <text:p text:style-name="P709">Drug pr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3">
            <text:p text:style-name="P714">Dos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3">
            <text:p text:style-name="P719">Du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13">
            <text:p text:style-name="P724">Treatment/measures taken after hospital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49">
            <text:p text:style-name="P729">Congenital abnorm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3">
            <text:p text:style-name="P732">Detected during pregna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0">
            <text:p text:style-name="P734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0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11">
            <text:p text:style-name="P738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13">
            <text:p text:style-name="P743">Detected after deli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0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1">
            <text:p text:style-name="P74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13">
            <text:p text:style-name="P754">Expert evaluation avail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0">
            <text:p text:style-name="P756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10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11">
            <text:p text:style-name="P760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3">
            <text:p text:style-name="P765">Immediate vital<text:s/>ri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0">
            <text:p text:style-name="P767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10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11">
            <text:p text:style-name="P771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13">
            <text:p text:style-name="P776">If yes, please specify treatment and specific meas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9">
            <text:p text:style-name="P781"><text:span text:style-name="T782">Dea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13">
            <text:p text:style-name="P785">Date of dea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13">
            <text:p text:style-name="P790">Please specify diagno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13">
            <text:p text:style-name="P795">Death certificate avail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0">
            <text:p text:style-name="P797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0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11">
            <text:p text:style-name="P801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13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3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49">
            <text:list text:style-name="LFO1" text:continue-numbering="true">
              <text:list-item>
                <text:p text:style-name="P811">Complementary investigation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13">
            <text:p text:style-name="P814">Any complementary investigation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0">
            <text:p text:style-name="P816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0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11">
            <text:p text:style-name="P820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3">
            <text:p text:style-name="P825">If yes,<text:s/>please specify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3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49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1">
          <table:table-cell table:style-name="TableCell832" table:number-columns-spanned="49">
            <text:list text:style-name="LFO1" text:continue-numbering="true">
              <text:list-item>
                <text:p text:style-name="P833">Summary from Responsible Person or Distributo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49">
            <text:p text:style-name="P836">Narr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49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9">
            <text:p text:style-name="P842">Follow 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9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2">
            <text:p text:style-name="P848">Specify Competent Authority case identification number (if avail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37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49">
            <text:p text:style-name="P853">Causality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12">
            <text:p text:style-name="P856">Very like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2">
            <text:p text:style-name="P861">Like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12">
            <text:p text:style-name="P866">Not clearly attribu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12">
            <text:p text:style-name="P871">Unlike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3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12">
            <text:p text:style-name="P876">Exclud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3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12">
            <text:p text:style-name="P881">Not asses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9">
            <text:p text:style-name="P886">Mana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12">
            <text:p text:style-name="P889">Has this case previously been submitted to a Competent Authorit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8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4">
            <text:p text:style-name="P895">No<text:s/></text:p>
          </table:table-cell>
          <table:covered-table-cell/>
          <table:covered-table-cell/>
          <table:covered-table-cell/>
          <table:table-cell table:style-name="TableCell896" table:number-columns-spanned="8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7">
            <text:p text:style-name="P899">Not know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table-cell table:style-name="TableCell903" table:number-columns-spanned="12">
            <text:p text:style-name="P904">Have any corrective actions been take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0">
            <text:p text:style-name="P906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0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11">
            <text:p text:style-name="P910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49">
            <text:p text:style-name="P915">If yes, please spec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9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9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Please email completed form and any<text:s/>attachments to<text:s/><text:a xlink:href="mailto:seriousundesirableeffects@beis.gov.uk" office:target-frame-name="_top" xlink:show="replace"><text:span text:style-name="Hyperlink">seriousundesirableeffects@beis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inyamoju, Shola (Business Frameworks)</meta:initial-creator>
    <dc:creator>Davies, Ben (Office for Product Safety and Standards)</dc:creator>
    <meta:creation-date>2020-12-23T14:42:00Z</meta:creation-date>
    <dc:date>2020-12-23T14:42:00Z</dc:date>
    <meta:template xlink:href="Normal" xlink:type="simple"/>
    <meta:editing-cycles>2</meta:editing-cycles>
    <meta:editing-duration>PT120S</meta:editing-duration>
    <meta:user-defined meta:name="MSIP_Label_ba62f585-b40f-4ab9-bafe-39150f03d124_Enabled">true</meta:user-defined>
    <meta:user-defined meta:name="MSIP_Label_ba62f585-b40f-4ab9-bafe-39150f03d124_SetDate">2020-11-13T12:15:3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fb49418-9f8e-4ee6-b3ab-00007ecd94de</meta:user-defined>
    <meta:user-defined meta:name="MSIP_Label_ba62f585-b40f-4ab9-bafe-39150f03d124_ContentBits">0</meta:user-defined>
    <meta:document-statistic meta:page-count="4" meta:paragraph-count="8" meta:word-count="640" meta:character-count="4284" meta:row-count="30" meta:non-whitespace-character-count="3652"/>
  </office:meta>
</office:document-meta>
</file>